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language="de" fo:country="DE" fo:font-weight="normal" style:font-size-asian="12pt" style:language-asian="zxx" style:country-asian="none" style:font-weight-asian="normal" style:font-size-complex="12pt" style:language-complex="zxx" style:country-complex="none" style:font-weight-complex="normal"/>
    </style:style>
    <style:style style:name="P2" style:family="paragraph" style:parent-style-name="Standard">
      <style:paragraph-properties fo:text-align="justify" style:justify-single-word="false"/>
      <style:text-properties style:font-name="Arial" fo:font-size="14pt" fo:language="de" fo:country="DE" fo:font-weight="bold" style:font-size-asian="14pt" style:language-asian="zxx" style:country-asian="none" style:font-weight-asian="bold" style:font-size-complex="14pt" style:language-complex="zxx" style:country-complex="none" style:font-weight-complex="bold"/>
    </style:style>
    <style:style style:name="P3" style:family="paragraph" style:parent-style-name="Text_20_body">
      <style:paragraph-properties fo:text-align="justify" style:justify-single-word="false"/>
      <style:text-properties style:font-name="Arial" fo:font-size="12pt" style:font-size-asian="12pt" style:font-size-complex="12pt"/>
    </style:style>
    <style:style style:name="P4" style:family="paragraph" style:parent-style-name="Text_20_body">
      <style:paragraph-properties fo:text-align="justify" style:justify-single-word="false"/>
      <style:text-properties style:font-name="Arial" fo:font-size="12pt" fo:language="de" fo:country="DE" fo:font-weight="normal" style:font-size-asian="12pt" style:language-asian="zxx" style:country-asian="none" style:font-weight-asian="normal" style:font-size-complex="12pt" style:language-complex="zxx" style:country-complex="none" style:font-weight-complex="normal"/>
    </style:style>
    <style:style style:name="P5" style:family="paragraph" style:parent-style-name="Standard">
      <style:paragraph-properties fo:text-align="justify" style:justify-single-word="false"/>
      <style:text-properties style:font-name="Arial" fo:font-size="12pt" fo:language="de" fo:country="DE" fo:font-weight="normal" style:font-size-asian="12pt" style:language-asian="zxx" style:country-asian="none" style:font-weight-asian="normal" style:font-size-complex="12pt" style:language-complex="zxx" style:country-complex="none"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gleithunde-/ Obedienceprüfungswochenende beim VdH Mauer</text:p>
      <text:p text:style-name="P1"/>
      <text:p text:style-name="P1">Bei heißen Frühlingstemperaturen stand am Wochenende vom 14./15.05.2022 unsere Begleithunde-/ Obedienceprüfung beim VdH Mauer an. </text:p>
      <text:p text:style-name="P1"/>
      <text:p text:style-name="P1">2 Begleithundeteams starteten mit der Unterordnung auf dem Platz. Hier mussten sie zeigen was sie in der letzten Zeit gelernt hatten. Danach mussten die zwei Teams noch ihre Sozialverträglichkeit und Alltagstauglichkeit unter Beweis stellen. Wir konnten Udo mit Mex und Bernd mit Rina zur bestanden BH gratulieren. Herzlichen Glückwunsch! Nun kann es weiter gehen.</text:p>
      <text:p text:style-name="P1"/>
      <text:p text:style-name="P1">Nach der BH ging es gleich weiter mit den Obendieceprüfungen. Zuerst war die Gruppenübung der Beginner an der Reihe und anschließend die Einzelübungen. Hier startete zum ersten Mal Saskia mit Ayla. <text:s/>Für Judith mit Anokha war es der zweite Start in dieser Klasse. Beide Teams zeigten schöne Leistungen und Saskia bekam ein gut und Judith ein sehr gut. Beide Teams wissen nun, woran sie nun noch arbeiten dürfen. </text:p>
      <text:p text:style-name="P1"/>
      <text:p text:style-name="P1">Danach ging es weiter mit Klasse 1. Hier gingen gleich 4 Teams aus Mauer an den Start. Susanne mit Liesl, Inge mit Dancer, Jasmin mit Malli und Judith mit Kessy. Inge und Judith starteten das erste Mal in Klasse 1. Dancer kam nicht so gut in die Prüfung und war sehr kreativ in der Ausübung der einzelnen Übungen. Doch zum Ende hin zeigte er, was er kann und steigerte sich. Leider reichte es dieses mal nicht. Doch es war für das Team eine gute Übung. Kessy zeigte eine schöne Leistung und erhielten ein tolles gut. Liesl hatte sich beim Sprung den Fuß angestoßen und so mussten sie die Prüfung abbrechen. Aber es gab schnell Entwarnung für sie. Malli zeigte sich von seiner besten Seite. Mit viel Motivation zeige er eine klasse Prüfung und holte sich den Tagessieg in seiner Klasse mit einem vorzüglich. Nun darf das Team in Klasse zwei aufsteigen. Für alle heißt es weiter fleißig üben für die nächste Prüfung. </text:p>
      <text:p text:style-name="P1"/>
      <text:p text:style-name="P1">Insgesamt hatten wir an diesem Wochenende 32 Starter in den verschiedenen Klassen die unsere Leistungsrichterin Claudia Ullmann mit dem <text:s/>Richteranwärter Thomas Nikolas fair und souverän beurteilten. Auch wenn es mal nicht so gut für ein Team lief hatten sie <text:s/>immer freundliche Worte und hilfreiche Tipps für die nächste Prüfung. Darauf kann aufgebaut werden. <text:s/>Ebenso haben unsere Ringstewards wieder tolle Arbeit geleistet und die Teams in voller Konzentration durch die Prüfung gebracht. </text:p>
      <text:p text:style-name="P1"/>
      <text:p text:style-name="P1">Es wurden schöne Prüfungen gezeigt und wir gratulieren allen Teilnehmern zu ihrer bestanden Prüfung. Herzlichen Glückwunsch an alle!</text:p>
      <text:p text:style-name="P4">Dank der fleißigen und zuverlässigen Helfern in Küche, Parcours, Meldebüro und der Vorbereitung von Marion Herrmann waren es wieder zwei schöne Tage für alle. Wir bekamen von unseren auswärtigen Startern viel Lob für die tolle Organisation. Sie kommen immer wieder gerne zu uns. Auch ein Dank an die <text:s/>Salat- und Kuchenspenden. </text:p>
      <text:p text:style-name="P4">Dem Schützenverein Mauer möchten wir danken, dass er an diesem Wochenende Rücksicht nahm und sie den Schießbetrieb eingestellt hatten.</text:p>
      <text:p text:style-name="P4">Mit einem Gläschen Sekt ließen wir den Tag ausklingen.</text:p>
      <text:p text:style-name="P3"/>
      <text:p text:style-name="P3">VdH Mauer</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21T10:20:03.51</meta:creation-date>
    <dc:date>2022-05-22T21:43:42.21</dc:date>
    <meta:editing-duration>P1DT9H19M28S</meta:editing-duration>
    <meta:editing-cycles>3</meta:editing-cycles>
    <meta:generator>OpenOffice.org/3.3$Win32 OpenOffice.org_project/330m20$Build-9567</meta:generator>
    <meta:document-statistic meta:table-count="0" meta:image-count="0" meta:object-count="0" meta:page-count="1" meta:paragraph-count="11" meta:word-count="474" meta:character-count="3022"/>
  </office:meta>
</office:document-meta>
</file>